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Arial"/>
    </style:style>
    <style:style style:name="P2" style:family="paragraph" style:parent-style-name="Standard">
      <style:paragraph-properties fo:margin-top="0cm" fo:margin-bottom="0.212cm" fo:line-height="150%" fo:text-align="justify" style:justify-single-word="false"/>
    </style:style>
    <style:style style:name="P3" style:family="paragraph" style:parent-style-name="Standard">
      <style:paragraph-properties fo:margin-top="0cm" fo:margin-bottom="0.212cm" fo:line-height="150%" fo:text-align="justify" style:justify-single-word="false"/>
      <style:text-properties style:font-name="Arial1" fo:font-size="12pt" style:font-name-asian="Times New Roman1" style:font-size-asian="12pt" style:language-asian="de" style:country-asian="DE" style:font-name-complex="Arial2" style:font-size-complex="12pt"/>
    </style:style>
    <style:style style:name="P4" style:family="paragraph" style:parent-style-name="Standard">
      <style:paragraph-properties fo:margin-top="0cm" fo:margin-bottom="0.212cm" fo:line-height="150%" fo:text-align="justify" style:justify-single-word="false"/>
      <style:text-properties style:font-name="Arial1" fo:font-size="12pt" style:font-name-asian="Times New Roman1" style:font-size-asian="12pt" style:language-asian="de" style:country-asian="DE" style:font-name-complex="Arial2" style:font-size-complex="12pt" style:font-weight-complex="bold"/>
    </style:style>
    <style:style style:name="P5" style:family="paragraph" style:parent-style-name="Standard">
      <style:paragraph-properties fo:margin-top="0cm" fo:margin-bottom="0.212cm" fo:line-height="150%"/>
      <style:text-properties style:font-name="Arial1" fo:font-size="12pt" fo:font-weight="bold" style:font-name-asian="Times New Roman1" style:font-size-asian="12pt" style:language-asian="de" style:country-asian="DE" style:font-weight-asian="bold" style:font-name-complex="Arial2" style:font-size-complex="12pt" style:font-weight-complex="bold"/>
    </style:style>
    <style:style style:name="P6" style:family="paragraph" style:parent-style-name="Standard">
      <style:paragraph-properties fo:margin-top="0cm" fo:margin-bottom="0.212cm" fo:line-height="150%" fo:text-align="justify" style:justify-single-word="false"/>
      <style:text-properties style:font-name="Arial1" fo:font-size="12pt" fo:letter-spacing="0.028cm" style:font-name-asian="Times New Roman1" style:font-size-asian="12pt" style:language-asian="de" style:country-asian="DE" style:font-name-complex="Arial2" style:font-size-complex="12pt"/>
    </style:style>
    <style:style style:name="P7" style:family="paragraph" style:parent-style-name="Standard">
      <style:paragraph-properties fo:margin-top="0cm" fo:margin-bottom="0.212cm" fo:line-height="150%" fo:text-align="justify" style:justify-single-word="false"/>
      <style:text-properties style:font-name="Arial1" fo:font-size="12pt" fo:background-color="#ffff00" style:font-name-asian="Times New Roman1" style:font-size-asian="12pt" style:language-asian="de" style:country-asian="DE" style:font-name-complex="Arial2" style:font-size-complex="12pt"/>
    </style:style>
    <style:style style:name="P8" style:family="paragraph" style:parent-style-name="Footer">
      <style:paragraph-properties fo:text-align="center" style:justify-single-word="false"/>
      <style:text-properties style:font-name="Arial"/>
    </style:style>
    <style:style style:name="P9" style:family="paragraph" style:parent-style-name="Standard" style:master-page-name="Standard">
      <style:paragraph-properties fo:margin-top="0cm" fo:margin-bottom="0.212cm" fo:line-height="150%" style:page-number="auto"/>
      <style:text-properties style:font-name="Arial1" fo:font-size="12pt" fo:font-weight="bold" style:font-name-asian="Times New Roman1" style:font-size-asian="12pt" style:language-asian="de" style:country-asian="DE" style:font-weight-asian="bold" style:font-name-complex="Arial2" style:font-size-complex="12pt" style:font-weight-complex="bold"/>
    </style:style>
    <style:style style:name="P10" style:family="paragraph" style:parent-style-name="Standard">
      <style:paragraph-properties fo:margin-top="0cm" fo:margin-bottom="0.212cm" fo:line-height="150%"/>
      <style:text-properties style:font-name="Arial1" fo:font-size="12pt" fo:font-weight="bold" style:font-name-asian="Times New Roman1" style:font-size-asian="12pt" style:language-asian="de" style:country-asian="DE" style:font-weight-asian="bold" style:font-name-complex="Arial2" style:font-size-complex="12pt" style:font-weight-complex="bold"/>
    </style:style>
    <style:style style:name="P11" style:family="paragraph" style:parent-style-name="Standard">
      <style:paragraph-properties fo:margin-top="0cm" fo:margin-bottom="0.212cm" fo:line-height="150%" fo:text-align="justify" style:justify-single-word="false"/>
      <style:text-properties style:font-name="Arial1" fo:font-size="12pt" fo:background-color="transparent" style:font-name-asian="Times New Roman1" style:font-size-asian="12pt" style:language-asian="de" style:country-asian="DE" style:font-name-complex="Arial2" style:font-size-complex="12pt"/>
    </style:style>
    <style:style style:name="P12" style:family="paragraph" style:parent-style-name="Standard">
      <style:paragraph-properties fo:margin-top="0cm" fo:margin-bottom="0.212cm" fo:line-height="150%" fo:text-align="justify" style:justify-single-word="false"/>
      <style:text-properties fo:background-color="transparent"/>
    </style:style>
    <style:style style:name="T1" style:family="text">
      <style:text-properties style:font-name="Arial1" fo:font-size="12pt" style:font-name-asian="Times New Roman1" style:font-size-asian="12pt" style:language-asian="de" style:country-asian="DE" style:font-name-complex="Arial2" style:font-size-complex="12pt"/>
    </style:style>
    <style:style style:name="T2" style:family="text">
      <style:text-properties style:font-name="Arial1" fo:font-size="12pt" style:font-name-asian="Times New Roman1" style:font-size-asian="12pt" style:language-asian="de" style:country-asian="DE" style:font-name-complex="Arial2" style:font-size-complex="12pt" style:font-weight-complex="bold"/>
    </style:style>
    <style:style style:name="T3" style:family="text">
      <style:text-properties style:font-name="Arial1" fo:font-size="12pt" fo:letter-spacing="0.028cm" style:font-name-asian="Times New Roman1" style:font-size-asian="12pt" style:language-asian="de" style:country-asian="DE" style:font-name-complex="Arial2" style:font-size-complex="12pt"/>
    </style:style>
    <style:style style:name="T4" style:family="text">
      <style:text-properties style:font-name="Arial1" fo:font-size="12pt" fo:letter-spacing="0.028cm" fo:font-style="italic" style:font-name-asian="Times New Roman1" style:font-size-asian="12pt" style:language-asian="de" style:country-asian="DE" style:font-style-asian="italic" style:font-name-complex="Arial2" style:font-size-complex="12pt" style:font-style-complex="italic"/>
    </style:style>
    <style:style style:name="T5" style:family="text">
      <style:text-properties style:font-name="Arial1" fo:font-size="12pt" fo:font-style="italic" style:font-name-asian="Times New Roman1" style:font-size-asian="12pt" style:language-asian="de" style:country-asian="DE" style:font-style-asian="italic" style:font-name-complex="Arial2" style:font-size-complex="12pt" style:font-style-complex="italic"/>
    </style:style>
    <style:style style:name="T6" style:family="text">
      <style:text-properties style:font-name="Arial1" fo:font-size="12pt" fo:font-style="italic" style:font-name-asian="Times New Roman1" style:font-size-asian="12pt" style:language-asian="de" style:country-asian="DE" style:font-style-asian="italic" style:font-name-complex="Arial2" style:font-size-complex="12pt" style:font-style-complex="italic" style:font-weight-complex="bold"/>
    </style:style>
    <style:style style:name="T7" style:family="text">
      <style:text-properties style:font-name="Arial1" fo:font-size="12pt" fo:font-style="italic" fo:background-color="#ffff00" style:font-name-asian="Times New Roman1" style:font-size-asian="12pt" style:language-asian="de" style:country-asian="DE" style:font-style-asian="italic" style:font-name-complex="Arial2" style:font-size-complex="12pt" style:font-style-complex="italic"/>
    </style:style>
    <style:style style:name="T8" style:family="text">
      <style:text-properties style:font-name="Arial1" fo:font-size="12pt" fo:background-color="#ffff00" style:font-name-asian="Times New Roman1" style:font-size-asian="12pt" style:language-asian="de" style:country-asian="DE" style:font-name-complex="Arial2" style:font-size-complex="12pt"/>
    </style:style>
    <style:style style:name="T9" style:family="text">
      <style:text-properties style:font-name="Arial1" fo:font-size="12pt" fo:background-color="transparent" style:font-name-asian="Times New Roman1" style:font-size-asian="12pt" style:language-asian="de" style:country-asian="DE" style:font-name-complex="Arial2" style:font-size-complex="12pt"/>
    </style:style>
    <style:style style:name="T10" style:family="text">
      <style:text-properties fo:background-color="#ffff00"/>
    </style:style>
    <style:style style:name="T11"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5">Gesprächsmitschnitt Statusgespräch 20.11.20</text:p>
      <text:p text:style-name="P5">Herr Partzsch</text:p>
      <text:p text:style-name="P3">01:12 Mein Name ist Joachim Partzsch, ich bin einer der beiden Sprecher des Projektbeirates, und im Namen des Projektbeirates begrüße ich alle Teilnehmer an diesem Statusgespräch ganz herzlich. Der Rahmen ist etwas ungewöhnlich, heutzutage leider nicht mehr, aber wir haben es uns anders vorgestellt. Trotzdem sind wir froh, dass es in dieser Form überhaupt stattfinden kann, und wir danken vor allen Dingen den Diskussionsteilnehmern – Herrn Staatssekretär Ferlemann, Herrn Minister Althusmann und Frau Konzernbevollmächtigte Herbort – dass sie ihre Teilnahme heute ermöglicht haben.</text:p>
      <text:p text:style-name="P3">Wegen der Kürze der zur Verfügung stehenden Zeit werden wir uns heut auf das Wesentliche beschränken. Wir werden den uns bekannten Projektstand für Alpha E aus unserer Sicht mit klaren und deutlichen Aussagen bewerten, und wir wünschen uns von den Diskussionsteilnehmern, dass sie das in der gleichen Klarheit und Deutlichkeit auch tun.</text:p>
      <text:p text:style-name="P3">In diesem Sinne hoffe ich auf eine interessante und ergebnisreiche Gesprächsrunde und gebe das Wort an den bewährten Moderator, Herrn Wyderka, weiter. Dankeschön.</text:p>
      <text:p text:style-name="P5">Herr Wyderka</text:p>
      <text:p text:style-name="P3">Herzlichen Dank, Herr Partzsch. Ich habe heute die Rolle übernommen, zu moderieren, durch die Veranstaltung zu führen. Zuvor noch einmal die Anforderungen an alle Teilnehmenden, die nicht an der Diskussionsrunde teilnehmen, <text:s/>sowohl ihre Kamera als auch ihr Mikrofon auszuschalten. Kamera ist vor allem wichtig wegen der Bandbreite, sonst wird es hier eng, und wir wollen ja alle, dass Sie etwas mitbekommen von dieser Veranstaltung und auch vor allem von der Diskussion, deswegen ist das wichtig. Und für alle, die reden: Man hat es eben schon ein bisschen gemerkt: Bitte nacheinander sprechen, sonst ist das mit der Verständigung und auch mit der Moderation hier nicht einfach.</text:p>
      <text:p text:style-name="P3">Ich darf Sie alle auch von mir herzlich begrüßen, sowohl die Teilnehmenden der Diskussionsrunde als auch diejenigen, die sich zu dieser Veranstaltung online angemeldet haben, und nicht zu vergessen die, die diese Veranstaltung im Livestream im Internet <text:soft-page-break/>verfolgen. Alle drei Möglichkeiten sind eröffnet.</text:p>
      <text:p text:style-name="P2"><text:span text:style-name="T1">Zu Beginn, das hatte Herr Partzsch schon eben angedeutet, gibt es vom Projektbeirat und </text:span><text:span text:style-name="T1">von der Deutschen Bahn eine Einführung, die im Wechsel miteinander durchgeführt wird. Beginnen wird Herr Dr. Dörsam vom Projektbeirat, anschließend Herr Limprecht für die </text:span><text:span text:style-name="T1">Deutsche Bahn, und am Ende noch einmal bewertend Herr Dr. Dörsam, und danach </text:span><text:span text:style-name="T1">kommen wir zu der Diskussionsrunde, deren Teilnehmende ich dann noch mal namentlich gesondert vorstelle.</text:span></text:p>
      <text:p text:style-name="P3">Herr Dr. Dörsam, Sie haben das Wort.</text:p>
      <text:p text:style-name="P5">Dr. Dörsam</text:p>
      <text:p text:style-name="P2"><text:span text:style-name="T3">05:04 Vielen Dank. Herzlich Willkommen in die Runde. Wir haben dies unter das Motto gestellt: </text:span><text:span text:style-name="T4">Ausbau im Konsens mit Fragezeichen. </text:span><text:span text:style-name="T3">Es war ja eine besondere Leistung, denke ich, dass es einen breiten Konsens gegeben hat, obwohl hier Güterverkehre, die jetzt niemand haben möchte, zu verteilen waren. Das waren zwei entscheidende Elemente: Zum einen, zu sagen: Wir nutzen die vorhandene Infrastruktur, die verschiedenen Strecken und sorgen dafür, dass nicht eine Strecke die ganzen Verkehre kriegt, und legen also eine Ausbaustrecke fest, und das zweite Element waren die Bedingungen der Region, also: Da, wo mehr Lärm kommt, muss besserer Lärmschutz kommen, sodass es also insgesamt den Menschen besser geht als vorher, obwohl mehr Güterverkehre gefahren werden.</text:span></text:p>
      <text:p text:style-name="P6">Das sind die zentralen Elemente, und wir haben jetzt auf einem Ast Rotenburg, Verden, Nienburg, Wunstorf. Dort kommt es jetzt in dem Bereich, dass nächstes Jahr im Bundestag es maßgeblich darum gehen wird, dass die Bedingungen der Region, also besserer Lärmschutz und so weiter, was in den Kommunen aktuell erarbeitet wird, auch umgesetzt wird. Auf der Strecke Hamburg – Hannover ist die Frage: Ist das eigentlich noch Alpha E, was zurzeit geplant wird? </text:p>
      <text:p text:style-name="P6">Und um uns auf den aktuellen Stand zu bringen, wird Herr Limprecht, der Leiter des Bereichs Großprojekte DB Netz AG, uns zunächst hier zu diesen beiden Punkten einmal kurz informieren.</text:p>
      <text:p text:style-name="P5"/>
      <text:p text:style-name="P5"><text:soft-page-break/>Herr Limprecht</text:p>
      <text:p text:style-name="P3">06:34 Vielen Dank, Herr Dr. Dr. Dörsam, herzlich Willkommen auch von mir. Bitte gehen Sie gleich auf die nächste Folie, damit wir in den Inhalt kommen.</text:p>
      <text:p text:style-name="P2"><text:span text:style-name="T1">Einmal noch der Blick aufs Ganze: Auf der rechten Seite im Bild das gesamte Projekt mit den verschiedenen Abschnitten, die Sie sehen, und wir haben als positive Botschaft auch in der letzten Gläsernen Werkstatt im Januar senden können: Wir sind in allen Abschnitten in der Planung beziehungsweise auch jetzt in der Ausschreibung für Planung (?) ganz </text:span><text:span text:style-name="T1">konkret, und am weitesten sind wir in dem hier blau und orange hervorgehobenen Abschnitten: Rotenburg – Verden und Verden – Nienburg – Wunstorf, auf der sogenannten Westachse sind wir mit den Planungen zum Teil schon in 2019 mit der Vorplanung fertig geworden und haben dort ja auch in einem sehr intensiven und aus unserer Sicht auch sehr positiven Prozess mit der Region die entsprechenden Maßnahmen erarbeitet, die aus den Forderungen der Region entstanden sind. Und der Berichtsentwurf für die gesetzliche Maßnahme liegt derzeit im Eisenbahnbundesamt zur Prüfung schon vor, und was wir jetzt noch benötigen, ist das Entscheidungsdokument, und um das Entscheidungsdokument vollständig zu machen für die parlamentarische Befassung, die nach der <text:s/>Leistungsphase 2 erfolgen muss, sind die Anmerkungen, die Forderungen der Region. Die Unterlage ist entsprechend im Flusse und soll bis Ende des Jahres erstellt werden. So auch unsere Bitte und Appell noch mal, dass wir diese Terminkette auch schaffen, damit wir dann in 2021, noch in dieser Legislaturperiode, diesen Abschnitt in die weitere Planung, also die Leistungsphase 3, in die Entwurfsplanung, bringen können.</text:span></text:p>
      <text:p text:style-name="P3">Aus unserer Sicht hier in dem Bereich sehr positiv, sehr zügige Entwicklung und auch gute Abstimmung vor Ort. Wir haben die (?) Bahnübergangsaufhebung, die jetzt gar nichts konkret mit dem Projekt zu tun haben, zum Beispiel auch noch parallel mit auf den Weg bringen können mit den Gemeinden gemeinsam. Diesen Bereich sind wir an dem Schritt zur Entwurfsplanung, wenn wir im nächsten Jahr in die Bundestagsbefassung gehen.</text:p>
      <text:p text:style-name="P2"><text:span text:style-name="T1">Ich würde dann einmal den Blick in der nächsten Folie auf den Ostast legen. Wir haben dort zwischen Hamburg, Bremen und Hannover, und Sie sehen hier schon einmal die Ergebnisse. Wir haben hier in dem Bereich ja bereits im letzten Jahr in der Gläsernen Werkstatt in einem gemeinsam vereinbarten Prozess Lösungsmöglichkeiten gesucht. Das sehen Sie hier links im Bild gelb hinterlegten (?) Lösungsvarianten. Das haben die in der Gläsernen Werkstatt vorgestellt, letztmalig im Januar, und parallel war ja aus den </text:span><text:soft-page-break/><text:span text:style-name="T1">Bürgerinitiativen ein Vorschlag des Büros Vieregg-Rössler vorgetragen worden, und diesen Vorschlag haben wir im Januar (?) gehabt, diesen genauso zu bewerten, wie wir das für die bis dahin vorliegenden Varianten auch getan haben, das heißt, nach derselben </text:span><text:span text:style-name="T1">Methodik entsprechend auch stattgefunden hat mit denselben Gutachtern. Wir haben dazu mit dem Büro von Herrn Vieregg entsprechende Abstimmungen durchgeführt und haben wirklich detailliert die Maßnahmen bewertet von Hamburg an, das heißt, auch über den bisherigen Projektrahmen hinaus, vom Hauptbahnhof in Hamburg beginnend bis hin entsprechend südlich von Uelzen, also bis nach Celle haben wir in diesem Bereich Lösungsvorschläge von Herrn Vieregg angeschaut, haben diese zum Teil auch noch </text:span><text:span text:style-name="T1">weiter optimiert, also in Spurpläne übersetzt, und dann von den Gutachtern hinsichtlich der Kosten und auch der Nutzenwirkung und der verkehrlichen Wirkungen bewerten lassen</text:span></text:p>
      <text:p text:style-name="P3">Parallel läuft noch im gesamten Bereich, also dem Untersuchungsraum, die Sensitivitätsbetrachtung, die wir (brauchen?) für die Umwelt und raumordnerischen Widerstände sozusagen, indem wir diese erfassen. Das läuft und lief parallel.</text:p>
      <text:p text:style-name="P3">Wir haben über den Sommer die mittleren Ergebnisse hier erzeugt, also in der Mitte Vieregg 2 und Vieregg 1 genannt, die Vorschläge vom Büro Vieregg bewertet, und dann, einfach um den Prozess dann noch zu Ende zu beschreiben, haben wir diese Ergebnisse, ich sage mal, das Best of aus Vieregg 1, Vieregg 2 mit den Varianten 3A und 3B zusammengeführt, um eine so weit wie möglich optimierte, optimale Lösung bestandsnah zu erzeugen.</text:p>
      <text:p text:style-name="P3">Im Ergebnis müssen wir sehen, dass bei Vieregg 3 und Vieregg 1 noch nicht alle Felder sozusagen mit einem grünen Haken versehen werden konnten. In der Lösung Vieregg 5 ist erstmalig eine verkehrliche Engpassfreiheit erreicht worden. Das hängt damit zusammen, dass wir den Bereich Ashausen - Lüneburg bei Vieregg viergleisig auch ausgebaut haben, was wir bei den Gleisen 3A und 3B sozusagen (?) nicht getan haben, und dass in der Variante Vieregg 1 auch der Abschnitt zwischen Lüneburg und Uelzen zeitweise hier gar nicht abgebildet war.</text:p>
      <text:p text:style-name="P3">Wir haben dann diese Variante Vieregg 1 mit der Variante 3B, also der im Januar vorgestellten Ortsumfahrungslösung – und da ist es relativ egal, ob man 3A oder 3B jetzt im Prinzip hier bewertet, also mit Andocken in Bienenbüttel oder nicht. Wir haben diese Lösung zusammengeführt als Weiterentwicklung und haben den viergleisigen Abschnitt von Ashausen bis nördlich von Lüneburg und dann eine Umfahrung bis nördlich Uelzen <text:soft-page-break/>entsprechend konstruiert, und die Gleisigkeiten, wie bei Vieregg 2, also punktuell viergleisig zwischen Uelzen und Celle und teilweise entsprechend dreigleisig, diese zusammengeführt, stellen dann fest, dass dieser Bereich verkehrlich engpassfrei oder diese Lösung verkehrlich engpassfrei und betrieblich optimal abbildbar sind. </text:p>
      <text:p text:style-name="P3">Sie sehen auch insofern die Kosten, die da zu den Lösungen gehören und die entsprechenden Nutzen-Kosten-Verhältnisse.</text:p>
      <text:p text:style-name="P3">Das haben wir dann noch eine Stufe weiter untersucht mit der Frage: Was verändert sich gegebenenfalls, wie verändert sich das Thema, wenn wir südlich Uelzen einbinden würden? Bleibt verkehrlich engpassfrei, betrieblich optimal, und das Nutzen-Kosten-Verhältnis wird etwas besser.</text:p>
      <text:p text:style-name="P3">Das ist der Untersuchungsstand, also auf der einen Seite das, was wir besprochen, versprochen hatten mit Vieregg, die beiden Lösungen 1 und 2 in der Mitte und der Versuch weiterer Optimierungen, die weiteren Optimierungen hier insbesondere die verkehrlichen und betrieblichen Lösungen, Lösungsmöglichkeiten zu nutzen, um die Verkehre fahrbar und die Qualität optimal zu machen. Das haben wir hier erst mal mit den rechten beiden Bildern abgebildet.</text:p>
      <text:p text:style-name="P3">Wenn wir insgesamt schauen, sehen wir natürlich, dass das noch nicht die Lösung des Themas in Gänze ist, das heißt: <text:span text:style-name="T10">Wir wollen in der Vorplanung, also in der nächsten Planungsstufe - zurzeit befinden wir uns sozusagen in der Machbarkeitsuntersuchung – in der sogenannten Leistungsphase 1 und 2 diese bestandsnahen Lösungen weiter ausoptimieren, um entsprechend sowohl planungsrechtlich hinsichtlich der raumordnerischen Umweltbetroffenheit und so weiter noch die Ergebnisse (?) zu detaillieren, als auch die verkehrlichen Möglichkeiten – Taktung, Lage von Überholgleisen und ähnliche Themen – die Streckenansätze entsprechend auszuoptimieren, um mit den bestandsnahen Lösungen ans Ziel zu kommen.</text:span></text:p>
      <text:p text:style-name="P7">Ich will nicht verhehlen, dass wir parallel auch in der Sensitivität Korridore erfinden, die außerhalb des Bestandsnahen liegen, also entsprechend weiter weg liegen, und die sind ja auch in der Gläsernen Werkstatt mehrfach genannt worden, Bereiche werden wir mit untersuchen müssen, alleine um planrechtlich das Projekt am Ende durchs Ziel bringen zu können. Das heißt, wenn wir eine bestandsnahe Lösung finden, muss die natürlich im Zweifel auch bestehen können gegen andere Vorschläge, und genau hierfür wollen wir die Vorplanung hier für die bestandsnahe Lösung durchführen.</text:p>
      <text:p text:style-name="P3"><text:soft-page-break/>Da ich weiß, dass das viel Input für wenig Zeit ist, haben wir auf der nächsten Seite einen roten Punkt vorbereitet, und der heißt: Wir werden diese Ergebnisse ganz im Detail gemeinsam am 19. Januar – der Terminblocker ist auch versendet worden in den letzten Tagen – in der nächsten Gläsernen Werkstatt besprechen, weiter diskutieren können gemeinsam, sodass wir dann auch jegliche untersuchten (?) und Abschnitte weiter (?) können.</text:p>
      <text:p text:style-name="P3">Unser Ansatz: Wir werden die Vorplanung für die bestandsnahe Lösung weiterführen, um die Lösung erfolgreich zu machen.</text:p>
      <text:p text:style-name="P3">Danke.</text:p>
      <text:p text:style-name="P5">Herr Dr. Dörsam</text:p>
      <text:p text:style-name="P4">Vielen Dank. Ich komme gleich noch zu der bestandsnahen Variante, die eben dargestellt wurde, gehe aber zunächst mal auf die Sensitivitätsbetrachtung ein. Folien, die wir gleich zeigen, und ich denke, auch den heutigen Vortrag werden wir auch auf der Internetseite des Beirats bereitstellen.</text:p>
      <text:p text:style-name="P4">Zu der Sensitivitätsanalyse wurden (??) auch die Vorplanung schon (???), dass die (???) im Juni 2020.</text:p>
      <text:p text:style-name="P4">Und wenn man die nächste Folie einblendet, kommt dort der Untersuchungsraum für die Sensitivitätsanalyse. Der ist von 10 Kilometer westlich der A7 bis 10 Kilometer östlich der Bestandsstrecke, und in diesem Raum werden jetzt Grobkorridore gesucht. Herr Limprecht hat ja eben gesagt: (???) Grobkorridor (??). Hier werden (???) ermittelt, und auf der nächsten Folie ist nochmal von DB Netz, das ist auf der Veranstaltung der DB Netz im Juni beschrieben: Der erste grüne Punkt ??? Grobkorridoren, ??? identifizieren, orange ist dann, dass diese verkehrlich engpassfrei betrieblich optimal und auch volkswirtschaftlich bewertet werden, und dann will man in den gefundenen Grobkorridoren in die Vertiefung gehen - das ist das Gelbe – und letztlich im Rahmen der Vorplanung zielerfüllende Varianten finden.</text:p>
      <text:p text:style-name="P4">Nun hat Herr Limprecht eben auch gesagt: Es geht ja nur darum, sich abzusichern. Aber da ist schon ein großer logischer Bruch. Wenn man hier eine Variante findet, die sich dann in dieser Systematik als optimal darstellt, wird man die ja auch nehmen müssen. Und gleichzeitig auf der anderen Seite: Bestandsnah bisher sind keine Lösungen gefunden worden. Also diese Sensitivitätsbetrachtung, die ist auch bei Rotenburg – Verden nicht <text:soft-page-break/>gemacht worden, obwohl dort auch ein weiteres Gleis gebaut wird, und ist in meiner Kenntnis bei <text:s/>Streckenausbau generell nicht der Ansatz, der dort gefahren wird.</text:p>
      <text:p text:style-name="P4">Die nächste Folie: </text:p>
      <text:p text:style-name="P4">Es gibt ein weiteres großes Thema, das Probleme macht, das ist der Deutschland-Takt, aber nicht der Deutschland-Takt an sich, sondern in Form des dritten Gutachterentwurfes. Hier hat sich einiges geändert. Hier ist zum einen – das ist das, was hier einmal eingerahmt ist – eine neue zweistündige Sprinterstrecke NRW – Hamburg eingeplant. Das heißt, die schnellste Verbindung NRW nach Hamburg würde nicht mehr über Bremen laufen, sondern, man könnte sagen, über Hannover, aber faktisch an Hannover vorbei, wo eine neue Schnellfahrkurve oder – strecke an Hannover vorbei gebaut würde, und diese würde dann auch auf die Strecke Hamburg – Hannover kommen: zusätzliche schnelle Züge, die Trassen fressen auf der Strecke. Das ist der eine Punkt.</text:p>
      <text:p text:style-name="P4">Die nächste Folie: </text:p>
      <text:p text:style-name="P4">Dort ist einmal dargestellt: Dieses Dunkelbraune hier, das sind alles Linien mit 300 km/h, die auf jeden Fall mit Fahrzeugen für 300 km/h befahren werden sollen und auch überwiegend 300 km/h hergeben sollen. Und da sieht man: Hamburg – Hannover ist hier in dieser Planung jetzt komplett in diesem 300 km/h Bereich, also ganz, ganz weit weg von jeder möglichen Ausbaustrecke, die 230 km/h beziehungsweise in Teilen wahrscheinlich sogar eher noch darunter liegen würde.</text:p>
      <text:p text:style-name="P4">Die nächste Folie:</text:p>
      <text:p text:style-name="P4">Ein weiterer Punkt, der hier mit dem Deutschland-Takt auch drinsteht, ist eine weitgehende Entflechtung von Schienengüterverkehr und Schienenpersonenfernverkehr zwischen Hamburg und Hannover. Das heißt, es muss auf jeden Fall überwiegend vier Gleise geben, denn ansonsten kann ich das gar nicht entflechten, und es bedeutet dann natürlich auch, wenn es zu einer Neubautrasse kommt, dass dort dann der Schienenpersonenfernverkehr läuft, und Entflechtung heißt: Die Güterverkehre sind dann alle auf der Bestandsstrecke. Da ist dann auch ausreichend Platz, weil ja dann die anderen Verkehre hier rüber geleitet sind.</text:p>
      <text:p text:style-name="P4">Die nächste Folie ist noch mal eine Bewertung dieses dritten Gutachterentwurfes. Das ist ein krasser Widerspruch zum Alpha E, wenn das so kommen sollte. Das (?) zusätzlichen ICEs, die Probleme machen, die auch noch aufzunehmen. Das ist die hohe <text:soft-page-break/>Geschwindigkeit, und das ist dann auch die Entmischung von SPFV und GV.</text:p>
      <text:p text:style-name="P2"><text:span text:style-name="T2">Nun kann man sagen: Deutschland-Takt ist ja noch nicht beschlossen. Das ist alles </text:span><text:span text:style-name="T2">Planung, und das kommt irgendwann mal. Nun gibt es eine Antwort des Bundesverkehrsministeriums vom 29.10. auf eine Kleine Anfrage, und dort heißt es: </text:span><text:span text:style-name="T6">Deutschland-Takt: Hierzu wurde am 30.06.2020 der dritte und abschließende Gutachterentwurf des Zielfahrplans vorgestellt. Nach erfolgtem Wirtschaftlichkeitsnachweis steigt der Planfall Deutschland-Takt gemäß Bundesschienenwegeausbaugesetz formal vom potenziellen Bedarf in den vordringlichen Bedarf auf. </text:span><text:span text:style-name="T2">Das heißt: Dann ist das gesetzt, auch im vordringlichen Bedarf, und wahrscheinlich würde man dann sagen: Das Alpha E, wie es da steht, da ist ja auch eine NBS Baustrecke mit möglich, und es rutscht da mit rein.</text:span></text:p>
      <text:p text:style-name="P2"><text:span text:style-name="T2">Darüber hinaus, Herr Limprecht hat es uns eben gezeigt: bestandsnaher Ausbau, der Korridor, wie da die Einschätzung ist, und da haben wir schon in der Gläsernen Werkstatt erlebt, wo es eben ja, wie auch von Herrn Limprecht eben gesagt wurde, bisher keine (tragfähige?) Lösung gab, dass aus der Möglichkeit Ortsumfahrung, die wir auch im Abschlussdokument drin haben, immer großräumigere Umfahrungen werden. Wir haben </text:span><text:span text:style-name="T2">deutlich gemacht, dass für uns schon eine Umfahrung von nördlich Lüneburg bis nördlich Uelzen keine Ortsumfahrung mehr ist, und jetzt haben wir eben gesehen, das ist eine Variante, die eben auch die vorteilhafteste war bei den dargestellten, jetzt schon von nördlich Lüneburg bis südlich Uelzen läuft, was man sicherlich nicht ansatzweise mehr als Ortsumfahrung bezeichnen kann.</text:span></text:p>
      <text:p text:style-name="P4">Die nächste Folie:</text:p>
      <text:p text:style-name="P2"><text:span text:style-name="T2">Da sieht man auch, wie sehr die Frage wirklich ist: Sind wir noch bei einer Ausbaustrecke auf dieser Variante? Herr Ferlemann hat geantwortet auf eine Frage vom MdB Kindler: </text:span><text:span text:style-name="T6">Nach den ersten Ergebnissen der Vorplanung sind die verkehrlichen Ziele mit einer reinen Ausbaustrecke nicht erreichbar. </text:span><text:span text:style-name="T2">(??? Festlegung ????)</text:span></text:p>
      <text:p text:style-name="P4">Dann noch mal eine grundsätzliche Einschätzung: Ich denke, es ist ein sehr wertvoller Konsens hier gewesen in weiten Teilen. Wenn man den jetzt aufkündigt, droht jahrzehntelanger Stillstand, die Planung einer Neubaustrecke werden die sinnvollen Ausbaumaßnahmen im Bestand blockieren. (Wird?) der Versuch einer Neubaustrecke durch die Heide, wie schon bei der Y-Trasse, nach 25 Jahren scheitern, wird das Ausmaß der heutigen Fehlentscheidung offensichtlich sein.</text:p>
      <text:p text:style-name="P4"><text:soft-page-break/>Wir haben noch zentrale Thesen für die Diskussion. </text:p>
      <text:p text:style-name="P4">Zunächst einmal: Alle Informationen, die wir in den letzten Monaten bekommen haben, führen zu dem einzigen Schluss, dass ein Ausbau der Bestandsstrecke Hamburg-Hannover entsprechend der Projektbeschreibung Alpha-E im Bundesverkehrswegeplan nicht mehr vorgesehen ist. Die DB Netz AG sucht derzeit in einem riesigen Untersuchungsraum nach Grobkorridoren, die Bewertung der so gefundenen Vorzugstrasse durch die Bahngutachter wird am Ende auf eine Neubautrasse hinauslaufen.</text:p>
      <text:p text:style-name="P4">Der Deutschland-Takt ist im dritten Gutachterentwurf im Bereich des Utopischen gelandet und setzt in dieser Version teure Neubaustrecken, wie den Korridor Hamburg – Hannover, voraus. Er würde die Ausbaulösung Alpha-E definitiv unmöglich machen, obwohl auch mit Alpha-E ein Deutschland-Takt realisierbar wäre.</text:p>
      <text:p text:style-name="P4">Die letzte Seite:</text:p>
      <text:p text:style-name="P4">Die Abkehr von dem im Dialogforum Schiene Nord erreichten Konsens führt zum Verlust gesellschaftlicher Akzeptanz. Das Vertrauen in die Glaubwürdigkeit der Politik wird massiv erschüttert. Das Engagement zahlloser Bürger in den Bürgerinitiativen und kommunaler Vertreter in der Region wird vor den Kopf gestoßen. </text:p>
      <text:p text:style-name="P4">Wir fordern: Neben den Anforderungen an die verkehrliche und wirtschaftliche Leistungsfähigkeit einer Strecke muss die Politik zusätzlich verpflichtend dafür sorgen, dass die gesellschaftliche Akzeptanz im Sinne des Abschlussdokuments von Celle erhalten bleibt. Deshalb muss die pragmatische, am Bestand orientierte Ausbaulösung Alpha-E weiterhin verfolgt werden, und der Deutschland-Takt muss sich am Machbaren orientieren. Das heißt: keine Neubaustrecke durch unsere Region.</text:p>
      <text:p text:style-name="P4">Vielen Dank für die Aufmerksamkeit.</text:p>
      <text:p text:style-name="P5">Herr Wyderka</text:p>
      <text:p text:style-name="P3">Dankeschön, Herr Dr. Dörsam. Das war jetzt, entsprechend der heutigen Tagesordnung natürlich sehr komprimiert, eine Druckbetankung der Beteiligten. Auch vielen Dank, Herr Limprecht, für Ihre Darstellung.</text:p>
      <text:p text:style-name="P3">Wir haben für die Diskussion hier eine Runde zusammengestellt, die den niedersächsischen Minister für Wirtschaft, Arbeit, Verkehr und Digitalisierung, Herrn <text:soft-page-break/>Althusmann, beinhaltet, für den Bund den Parlamentarischen Staatssekretär aus dem Bundeverkehrsministerium, Herrn Ferlemann, die Deutsche Bahn wird vertreten durch Frau Herbort, die Konzernbevollmächtigte für Niedersachsen, Bremen sowie Hamburg und Schleswig-Holstein, der Projektbeirat durch die beiden Herren, die Sie schon erlebt haben, Herrn Dr. Dörsam und Herrn Partzsch, sowie Herrn Schütte für die Bürgerinitiativen.</text:p>
      <text:p text:style-name="P3">Ich darf mit Ihnen, Herr Althusmann, beginnen. Das Land Niedersachsen hat sich ja in die Diskussion um die Bahnverkehre zwischen Hamburg, Hannover und Bremen sehr intensiv eingebracht, hat das damalige Dialogforum organisiert. Das Thema war im Oktober Gegenstand der Landtagserörterungen. Warum und auch wie bringt sich das Land Niedersachsen hier aktuell und auch vielleicht zukünftig in die Thematik ein? Das ist ja eigentlich ein Bundesprojekt.</text:p>
      <text:p text:style-name="P5">Herr Althusmann</text:p>
      <text:p text:style-name="P3">Sehr geehrter Herr Dörsam, Herr Partzsch, lieber Staatssekretär Ferlemann, Frau Herbort, liebe Online-Teilnehmerinnen und -Teilnehmer, lieber Herr Wyderka, es freut mich, Sie zu sehen und zu hören. (???) hier moderieren.</text:p>
      <text:p text:style-name="P2"><text:span text:style-name="T1">Ich möchte vielleicht beginnen, eine Botschaft allen Teilnehmern des heutigen Statustreffens senden, und die lautet aus meiner Sicht zunächst einmal: Großes Lob an den Projektbeirat, dass er nun seit Jahren dieses wichtige Projekt, eines der wichtigsten Verkehrsprojekte für Niedersachsen, begleitet, kritisch begleitet, richtige Fragen stellt, die sich aus Informationen, die hier und da auch unterschiedlich bewertet werden, vielleicht auch hier und da Missverständnisse vorliegen vielleicht, die dann auch im Laufe der Gespräch aufgeklärt werden, </text:span><text:span text:style-name="T9">aber zunächst einmal ein großes Lob an den Projektbeirat,</text:span><text:span text:style-name="T8"> und diese Arbeit des Projektbeirates werden wir auch zukünftig unterstützen.</text:span></text:p>
      <text:p text:style-name="P3">Ich will auch gleich zu Beginn sagen: Sollten aus dem heutigen Gespräch noch Fragen offenbleiben, ungeklärt bleiben: So schön Videokonferenzen sind, angesichts auch der Corona-Lage vielleicht sogar angemessen und notwendig sind, sie so durchzuführen: <text:span text:style-name="T10">Meines Erachtens sollten wir Anfang des kommenden Jahres, mit Blick auch auf die von der Deutschen Bahn angekündigte Fortsetzung Gläserne Werkstatt, ich glaube, im Januar, wenn ich das jetzt richtig in Erinnerung habe, dann sollten wir vielleicht auch, entweder in Vorbereitung oder im Nachgang das Gespräch in Hannover suchen. Ich will Ihnen das nur anbieten.</text:span> Ich glaube, dass manche Irritationen der letzten Monate hätten vermieden werden können, wenn wir vielleicht noch frühzeitiger, noch offener, noch transparenter <text:soft-page-break/>miteinander ins Gespräch gegangen wären.</text:p>
      <text:p text:style-name="P3">Das Thema Alpha-E – und Sie verweisen zu Recht, Herr Wyderka, auf die letzte Plenarsitzung, als das Thema eine große Rolle spielte, da kann dem Grunde nach die gesamte Haltung der Landesregierung auch im Protokoll nachgelesen werden, ich habe das Protokoll extra noch mal da: 7. Oktober, dort haben wir darüber debattiert aufgrund einer Anfrage - dieses Thema hat für uns größte Bedeutung. Ja, das Land möchte, wie auch der Bund, mehr Verkehr, Personen- wie Güterverkehr, auf die Schiene bekommen. <text:span text:style-name="T10">Das sind die Ziele bis 2030, die auch dem Aspekt des Klimaschutzes, der CO2-Vermeidung dienen sollen und damit Güterverkehre, aber auch Personennahverkehre in ein neues Verhältnis setzen, bis hin zu schnellen Möglichkeiten des Deutschland-Taktes, der aus meiner Sicht aber erstens ein ambitioniertes Vorhaben ist, aber nicht maßgeblich aus meiner Sicht für die Dimensionierung des Alpha-E ist.</text:span> Aber dazu sicherlich in der Diskussion mehr.</text:p>
      <text:p text:style-name="P2"><text:span text:style-name="T1">Es ist wichtig, dass wir im Dialog bleiben, und ich will das auch in Richtung Bund so betonen, weil wir darüber schon mehrfach gesprochen haben: </text:span><text:span text:style-name="T8">Das beschlossene Projekt, einstimmig vom Landtag auch beschlossene Projekt Optimiertes Alpha-E sollten wir möglichst zügig – und wir sind relativ weit in den Planungsprozessen – so, wie wir es vereinbart haben, umsetzen, mit den Optionen, die jetzt seit 2015 gesetzt wurden. Ich sage das deshalb so deutlich, weil ich einfach verhindern möchte, dass wir den gesamten Stand des bis heute stattgefundenen Verfahrens nicht ohne Not wieder auf den Anfangspunkt zurücksetzen können. Ich glaube einfach, dass wenn in Niedersachsen dieses Alpha-E gebaut werden soll, und dabei ist ja im Fokus heute insbesondere die </text:span><text:span text:style-name="T8">Strecke Hamburg – Hannover einschließlich des Knotens Hamburg, dessen Auswirkungen natürlich gerade in der Hamburger Metropolregion besonders bedeutsam zu beachten sind, aber generell gilt für mich und für die niedersächsische Landesregierung in Gänze, dass wir uns an diesen Landtagsbeschluss halten wollen und darum bitten, diesen auch einzuhalten und etwaige Überlegungen, die hier oder da gepflegt werden oder weitergeben werden – Neubaustrecken, vierte Gleise, Varianten entlang der A7: Ich persönlich setze sehr darauf, dass wir im Bestandsbau bleiben, dass wir das Projekt Alpha-E+ so umsetzen, wie wir es bisher vereinbart haben.</text:span><text:span text:style-name="T1"> Wir müssen Hürden überwinden, das Gespräch soll heute sicherlich auch einer gegenseitigen Information dienen. Was ich aber ausdrücklich noch mal betone, ist: </text:span><text:span text:style-name="T8">Es setzt Vertrauen auf beiden </text:span><text:soft-page-break/><text:span text:style-name="T8">Seiten voraus, und ich habe den Eindruck, dass Teile auch des Projektbeirats so ein Stück weit Vertrauen verloren haben in die Verlässlichkeit der Aussagen von Politik. Und ich will </text:span><text:span text:style-name="T8">noch mal für mich ausdrücklich betonen: Für Niedersachsen sind wir klar positioniert, dass wir den einstimmigen Beschluss des Landtages so und nicht in neuen Varianten umsetzen, denn das würde eine komplette Neubewertung und ein komplettes neues Aufrollen des gesamten Verfahrens bedeuten.</text:span></text:p>
      <text:p text:style-name="P2"><text:span text:style-name="T8">Und insofern gilt nach wie vor die Beschreibung des Bundesverkehrswegeplanes für das Projekt Alpha-E und damit die Sicherung des Ergebnisses aus dem Dialogforum Schiene Nord, und weder Schutzgutuntersuchungen, Untersuchungsräume noch steigende Zugzahlen im Schienenpersonennahverkehr oder bisherige Ansätze für den Deutschland-Takt – ich wiederhole das – sind aus meiner Sicht ein Grund, den bisherigen gemeinsamen Weg aufzugeben. </text:span><text:span text:style-name="T1">Die zentrale Frage, die wir hier zu beantworten haben in den nächsten Wochen und Monaten bis zur Gläsernen Werkstatt im Januar 2021: Wie gehen wir mit einem nicht ausreichenden Nutzen-Kosten-Verhältnis bei einem planmäßigen Ausbau Hannover – Hamburg um? Gibt es dort eine Lösungsmöglichkeit, ein Angebot des Bundes? So, wie ich es vernehme, wird Herr Staatssekretär Ferlemann sicherlich dazu etwas sagen. </text:span><text:span text:style-name="T8">Und: Wie kann der Deutschland-Takt-Fahrplan dann am Ende so gestaltet werden, dass er auf die Randbedingungen des Alpha-E passt und wir jetzt nicht anfangen, alles neu aufzurollen, nach dem Motto: Wir müssen jetzt alles an den Deutschland-Takt anpassen, wie sind die Fahrzeiten, 63 Minuten und so weiter …</text:span><text:span text:style-name="T1"> Das ist mir alles bekannt, ich habe aber eine sehr, sehr klare Position dazu im Landtag bezogen, und ich glaube, dass die einfach vereinbar ist sowohl mit den Positionen der Bahn als auch mit denen des Bundes. </text:span><text:span text:style-name="T8">Wir sollten hier keine Interpretationsmöglichkeiten möglichst heute mehr lassen, die dann die Bürgerinnen und Bürger entlang der Alpha-E-Strecken und der Initiativen und den Projektbeirat insgesamt verunsichern würden. Hier ist ein Stück </text:span><text:span text:style-name="T8">weit Verlässlichkeit gefordert, und die möchte ich Ihnen heute zurückgeben. </text:span></text:p>
      <text:p text:style-name="P5">Herr Wyderka</text:p>
      <text:p text:style-name="P3">35:27 Herzlichen Dank, Herr Althusmann. Das waren sehr deutliche Worte. Ich würde jetzt den Ball gerne zur Deutschen Bahn, zu Frau Herbort spielen. Wir haben ja heute den Schwerpunkt auf der östlichen Strecke Hamburg über Lüneburg und Uelzen nach Hannover. Wir haben gesehen, dass es auf der westlichen Strecke schneller, anders läuft mit der Planung. Beide Strecken gehören zusammen zu dem gemeinsamen Projekt Alpha-<text:soft-page-break/>E, und da ist natürlich die Frage, die immer wieder auftaucht: Warum läuft es bei beiden Projekten so unterschiedlich, im Westen gut, im Osten, wie wir auch gehört haben, mit Verunsicherungen, schon darauf ausgerichtet, auf was der Planungsprozess hinausläuft, Stichwort Ausbaustrecke oder vielleicht doch Neubaustrecke? Und da ist natürlich aus Sicht der planenden Bahn wichtig zu erfahren: Wo sind die Randbedingungen, wo sind die Störfaktoren in der Planung, die hier mitentscheidend für das Prozedere sind und die auch vielleicht Ursache der einen oder anderen Verunsicherung sind?</text:p>
      <text:p text:style-name="P3">Frau Herbort, Sie haben das Wort.</text:p>
      <text:p text:style-name="P5">Frau Herbort</text:p>
      <text:p text:style-name="P3">Ich bin wieder bei Ihnen, wir sind wieder bei Ihnen, aber ich muss leider sagen, dass wir vorhin die ganze Zeit raus waren aus der Schalte. Insofern kann ich leider nicht komplett auf das referenzieren, was Herr Althusmann gesagt hat, was Sie gesagt haben. Wir haben das leider nur ohne Ton und in Teilen im Bild mitbekommen.</text:p>
      <text:p text:style-name="P5">Herr Wyderka</text:p>
      <text:p text:style-name="P3">Es geht um die Frage: Die Planungen verlaufen im westlichen Bereich deutlich anders und besser als im östlichen Bereich, und es geht noch einmal darum, zusammenzubekommen, was die andere Situation ausmacht, was die Störfaktoren sind, die den Prozess im Osten so schwierig gestalten und vielleicht auch zu der einen oder anderen Verunsicherung führen.</text:p>
      <text:p text:style-name="P5">Frau Herbort</text:p>
      <text:p text:style-name="P2"><text:span text:style-name="T1">38:54 Was ist die Herausforderung, die wir im östlichen Streckenabschnitt, also zwischen Hannover und Hamburg, haben? Das ist ja das, was Herr Limprecht gerade noch mal in seinem Chart dargestellt hat im Vergleich der Varianten. Wir haben noch keine Lösung gefunden. </text:span><text:span text:style-name="T8">Wir haben mehrere dreigleisige Varianten untersucht, wir haben zusätzlich betrachtet die Vorschläge des externen Verkehrsberatungsbüros, wir haben aber trotz all </text:span><text:span text:style-name="T8">dieser Untersuchungen und trotz all dieser Varianten, die wir uns bislang schon auch gemeinsam in der Gläsernen Werkstatt angeguckt haben, noch keine Variante gefunden, die verkehrlich engpassfrei und volkswirtschaftlich darstellbar ist.</text:span><text:span text:style-name="T1"> Das ist im Prinzip die Herausforderung, vor der wir noch stehen. Wir müssen ja mehrere Kriterien erfüllen, wenn wir eine vorzugswürdige Trasse finden, und dann auch zur Planfeststellung anmelden. Es muss verkehrlich engpassfrei sein, es muss natürlich auch betrieblich funktionieren, also </text:span><text:soft-page-break/><text:span text:style-name="T1">es muss betrieblich optimal sein, volkswirtschaftlich sinnvoll und darstellbar. Ich will auch ergänzen, dass es umweltfachlich vorzugswürdig ist, dass es raumordnerisch machbar </text:span><text:span text:style-name="T1">sein muss – deswegen übrigens auch der Untersuchungsraum, den wir vorhin auf einer Folie gesehen haben. Und wir haben noch keine Variante gefunden, in der wir bei all diesen Kriterien einen Haken machen können. Das ist die Herausforderung, vor der wir stehen.</text:span></text:p>
      <text:p text:style-name="P3">Und ich möchte an der Stelle noch mal betonen: <text:span text:style-name="T10">Wir möchten diesen eingeschlagenen Weg, diese Variante bestandsnah zu finden, weitergehen. Wir möchten diesen Weg in die Vorplanung nehmen. </text:span>Wir haben schon ein großes Stück der Strecke geschafft, aber wir sind noch nicht am Ziel Das müssen wir noch gemeinsam machen, und ich bin da sehr bei Herrn Althusmann: <text:span text:style-name="T10">Die Gespräche müssen weitergeführt werden. Das ist nicht nur unser Anspruch, das ist auch unser Angebot, im Januar soll der nächste Termin stattfinden, und wir müssen auch diesen Weg einfach gemeinsam weitergehen.</text:span></text:p>
      <text:p text:style-name="P5">Herr Wyderka</text:p>
      <text:p text:style-name="P3">41:17 Dankeschön. Es waren noch ein paar Dinge angesprochen, auch in den einleitenden Worten von Herrn Dr. Dörsam. Wenn ich da noch mal nachhaken darf: Es ist ja immer auch die Projektbeziehung zu dem möglichen Thema Deutschland-Takt angesprochen worden. Wie gehen Sie als Planer damit um?</text:p>
      <text:p text:style-name="P5">Frau Herbort</text:p>
      <text:p text:style-name="P3"><text:span text:style-name="T10">Für diesen Streckenabschnitt gibt es da keine Restriktionen, die uns jetzt noch mal wieder vor neue Herausforderungen stellen würden.</text:span> </text:p>
      <text:p text:style-name="P5">Herr Wyderka</text:p>
      <text:p text:style-name="P2"><text:span text:style-name="T1">Lieber Herr Ferlemann, zu Ihnen. Wir haben gehört, was es an Aktivitäten im Land gibt, wir haben die Planungssituation der Bahn jetzt in verschiedenen Facetten gehört, auch die </text:span><text:span text:style-name="T1">Restriktionen und Randbedingungen, die da zu berücksichtigen sind, und die Frage an Sie: Wie können wir oder vor allem Sie der Bahn oder auch den anderen Beteiligten helfen, um die Hürden, die hier benannt worden sind, vielleicht zu überwinden?</text:span></text:p>
      <text:p text:style-name="P5">Herr Ferlemann</text:p>
      <text:p text:style-name="P3">Herzlichen Dank in die Runde, vor allem Herrn Wyderka für die Moderation und dem Kollegen Althusmann. </text:p>
      <text:p text:style-name="P3"><text:soft-page-break/>Ich will es mal so sagen: Ich war ein bisschen erstaunt, dass da in der Diskussion in dem östlichen Strang so eine Debatte aufgekommen ist, die wir seitens des Bundesverkehrsministeriums nicht richtig nachvollziehen konnten. Warum? Wir haben zum einen bei dem westlichen Strang, ich sage mal, dem Bremer Ast, natürlich nur relativ geringe Eingriffe. Die Maßnahmen dort haben nicht den Umfang wie natürlich im östlichen Teil, und deswegen können sie auch leichter planerisch bearbeitet werden. Ich bin der DB AG sehr, sehr dankbar, dass man sich mit den Beteiligten dort sehr einig ist, wie man das ausgestalten will, wie das baulich geht, wie die Randbedingungen sind. Wir gehen davon aus, <text:span text:style-name="T10">dass wir im ersten Quartal des nächsten Jahres bereits die beiden Projekte soweit haben, dass die Leistungsphase 2 abgeschlossen ist und dem Deutschen Bundestag die beiden Themen zur Beschlussfassung vorgelegt werden können.</text:span> Ob es dann noch eine Ergänzung geben soll oder nicht, das wird man dann sehen. Wir werden das bewerten und werden das dann dem Deutschen Bundestag vorlegen. Der wird das beschließen, mit den Ergänzungen gegebenenfalls, und dann haben wir dort bereits den Start der Leistungsphasen 3 und 4.</text:p>
      <text:p text:style-name="P3">Das ist natürlich in den anderen Abschnitten nicht ganz so einfach. Wir haben den Auftrag an die Bahn gegeben, die Amerikalinie durchzuplanen, auch dort gibt es erste Planungsüberlegungen bereits. Die Eingriffe sind auch nicht so massiv, sodass auch hier, glaube ich, wir auf einem guten Lauf sind.</text:p>
      <text:p text:style-name="P3">Das betrifft auch die Anbindung, die auch für uns dazugehört, von Uelzen nach Stendal. Auch hier haben wir bereits teilweise aufgenommene Baumaßnahmen, in Teilen ergänzen wir noch das Planrecht, auch um die gewünschten Lärmschutzmaßnahmen. Auch dieser Part läuft aus unserer Sicht wirklich gut.</text:p>
      <text:p text:style-name="P2"><text:span text:style-name="T1">Bleiben wir bei dem Strang von Harburg nach Hannover, und hier ist das Problem, dass wir es eben mit einer größeren Umbau-, Ausbau-, wie auch immer -Variante zu tun haben, und deswegen hat die Bahn eine Sensitivitätsanalyse gemacht. Warum hat sie das gemacht? Weil nach dem Planrecht – und das weiß auch Herr Minister Althusmann – alle möglichen denkbaren Varianten geprüft werden müssen, denn das ist das Erste, was das Bundesverwaltungsgericht bei einer Klage – und gehen wir mal fest davon aus, dass da irgendeine Klage kommen wird – überprüft: Sind alle möglich denkbaren Varianten angesprochen worden und fachlich bewertet und ausgeschlossen worden? </text:span><text:span text:style-name="T8">Und deswegen </text:span><text:span text:style-name="T8">war es klug, dass das so gemacht worden ist, weil damit zum Beispiel eine Variante, die </text:span><text:soft-page-break/><text:span text:style-name="T8">zu Recht die Erregung in der Region brachte, dass nämlich die Variante, bei Ashausen nach Suderburg zu gehen, also ich sage es mal vereinfacht, quer durch die Lüneburger </text:span><text:span text:style-name="T8">Heide, dass alle diese Varianten, die damit zu tun haben, schon komplett draußen sind. Das heißt, ein ganz großer Teil von möglichen denkbaren Varianten sind schon ausgeschlossen. Faktisch sind jetzt nur noch drei Varianten übrig: eine parallel zur A7, das ist praktisch der Hamburger Ast des alten Y, eine Variante im reinen Bestandsausbau, die extrem schwer baulich umzusetzen ist, eine trassennahe Variante mit Ausbaubestandteilen und Neubaubestandteilen.</text:span></text:p>
      <text:p text:style-name="P3">Und jetzt ist der Punkt, diese Varianten abzugleichen und dann auf die Vorzugsvariante zu kommen, die dann am Ende der Leistungsphase 2 letztendlich zur Beschlussfassung dem Bundestag vorgelegt werden muss.</text:p>
      <text:p text:style-name="P3">Und hier haben wir ein großes Problem: Nach wie vor sind die Varianten, die, wie ich denke, wir alle gemeinsam anstreben, wirtschaftlich noch nicht über die Hürde. Das heißt, wir müssen beim Kosten-Nutzen-Verhältnis noch arbeiten. Deswegen wird es noch vieler Detailfragen bedürfen, die Bahn hat noch eine große Aufgabe, nach dieser Grobvariante jetzt mal zu schauen, wie sie im Detail die Probleme lösen kann und wie sie dann auch letztendlich diese Varianten ausgestalten kann, und dann wird es wahrscheinlich – so ist meine Vermutung – zu einer Entscheidung kommen, dass wir möglicherweise einer Vorzugsvariante über die Hürde helfen müssen. </text:p>
      <text:p text:style-name="P2"><text:span text:style-name="T8">Das heißt, wir werden dann den Deutschen Bundestag bitten müssen, um das Projekt Alpha-E dann so umsetzen zu können, wie Sie und wir das wünschen, dass dort eben ein Beschluss herkommen muss über die Wirtschaftlichkeitsschwelle das Projekt heben zu können. Und damit das gelingt, müssen wir eine sehr gute Abwägung machen, müssen die Varianten sehr gut gegeneinander stellen mit allen Vor- und Nachteilen und müssen dann auf die sogenannte Vorzugsvariante kommen, die darstellbar ist.</text:span><text:span text:style-name="T1"> Das ist die Aufgabe, ich denke, der nächsten ein, anderthalb Jahre. Ich vermute mal, so lange wird es dauern, bis wir dieses Ergebnis haben. Schneller, schätze ich ein, müsste sonst Kollege Limprecht von der Bahn was sagen, aber ich schätze mal ungefähr ein, dass das so lange dauern wird, und da wird es eine Vielzahl von Fragen geben, wo auch das Dialogforum von uns wieder mit einbezogen werden muss, wie das im Einzelnen ausgestaltet werden kann. Und deswegen finde ich es gut, dass wir im Dialog weitermachen und daran arbeiten.</text:span></text:p>
      <text:p text:style-name="P2"><text:span text:style-name="T1">Ich möchte noch auf eines hinweisen: Die Dinge, die dann kommen, und deswegen habe </text:span><text:soft-page-break/><text:span text:style-name="T1">ich erläutert, warum eine A7-Variante abgewogen werden muss, dass dann so gesagt </text:span><text:span text:style-name="T1">wird: </text:span><text:span text:style-name="T5">Ja, die wollen eigentlich diese Variante. </text:span><text:span text:style-name="T8">Nein, es bleibt beim Alpha-E+, klipp und klar, </text:span><text:span text:style-name="T8">und damit wir nur die Abwägung machen können und sie gerichtsfest machen können und müssen, müssen wir eine mögliche Variante mitbetrachten, und das ist die, und irgendwann dann müssen wir zur Entscheidung kommen, dass das eben nicht die Vorzugsvariante ist, sondern eine andere, </text:span><text:span text:style-name="T1">und das muss hinterlegt werden können, weil das auch wahrscheinlich gerichtlich eines Tages überprüft werden wird, und ich sage mal, jemand wie der Oberbürgermeister von Lüneburg hatte ja schon angekündigt, dass er diese Überprüfung zur Not auch gerichtlich machen lassen will. Es ist uns hier bekannt, und deswegen haben wir auch die Bahn gebeten, sehr sensibel die Themen zu bearbeiten und nicht da so drüber hinweg zu gehen. Dass das in der Region manchmal nicht verstanden wird und man sagt: </text:span><text:span text:style-name="T5">Warum arbeiten die da dran?, </text:span><text:span text:style-name="T1">hat einfach diesen planungsrechtlichen Ansatz, den wir nicht überwinden können und den wir sauber abarbeiten müssen, und das werden wir auch tun, und da werden wir auch Sie alle begleiten, dass das zu einem von Ihnen und uns vertretbar guten Ergebnis für die Region im Sinne eines optimierten Alpha-E ausgeht.</text:span></text:p>
      <text:p text:style-name="P2"><text:span text:style-name="T1">Ich will noch einen Punkt sagen, weil der Deutschland-Takt immer angesprochen wird, Herr Wyderka: </text:span><text:span text:style-name="T8">Der Deutschland-Takt ist ein Modellfahrplan, wo der Bund ein Modell aufgebaut hat: Wie, glauben wir, kann optimal Schienenverkehr in Deutschland organisiert werden – Güterverkehr, Fernverkehr, Nahverkehr? Wie kriegen wir das zusammen? Wie können wir ein verlässliches Bahnsystem schaffen - mit dem Anspruch, 70% mehr Güter als heute auf der Schiene zu transportieren und eine Verdoppelung der Personenanzahl im Fernverkehr und Nahverkehr zu gestalten? Darauf gibt dieser Plan die Antwort, und der Plan wird jetzt in der Weise umgesetzt, dass man fragt: Welche Infrastruktur brauche ich dafür? Und die Infrastruktur – das hat Herr Dörsam vorhin vollkommen richtig gesagt – kann sich ja letztendlich nachher nur an dem Machbaren orientieren, nicht an dem Modell. Das heißt: Was machbar ist, werden wir dann in den Deutschland-Takt einpreisen.</text:span><text:span text:style-name="T1"> Es ist ein Modell, aber das Modell muss sich dann in der Praxis auch umsetzen lassen können. Und da wird es an vielen Stellen in Deutschland auch Fragen geben: Will man das so? Will man das anders? Und dann muss man den Deutschland-Takt darauf hin anpassen. </text:span><text:span text:style-name="T8">Das ist ja kein starrer Plan, sondern der ist ja flexibel händelbar, und die Auswirkungen des Deutschland-Takts auf unser Projekt im Norden hat praktisch keine Änderung der Vorgaben. </text:span></text:p>
      <text:p text:style-name="P3"><text:soft-page-break/>Es gibt eine Variante, die hat Herr Dr. Dörsam angesprochen, die die Gutachter vorgeschlagen haben: mit sehr schnellen Sprintern zwischen Köln und Hannover zu fahren. <text:span text:style-name="T10">Ob man das eines Tages will oder nicht, ist noch eine ganz andere Frage und dafür bräuchte man nur im Norden Hannovers eine kurze Kurve. Das haben die Gutachter vorgeschlagen, aber ob wir das realisieren, ist noch lange gar nicht entschieden und hat auch mit dem Projekt Alpha-E nichts zu tun.</text:span> Das heißt, hier haben wir die Einbindung im Personenverkehr in den Hauptbahnhof Hannover und den Güterverkehr nach Lehrte und vor allem auch nach Halle. Das sind die beiden oder die drei großen Parameter, die wir im Seehafen-Hinterlandverkehr haben, und darauf müssen wir eine Antwort geben infrastrukturell, die die Kapazitäten stellt, die aber auch in der Lage ist, eben das System verlässlich fahren zu können, so wie Frau Herbort das zu Recht gesagt hat.</text:p>
      <text:p text:style-name="P3">Das sind die Vorgaben, und ich glaube, wir sind auf einem sehr, sehr guten Weg.</text:p>
      <text:p text:style-name="P3">Es ist noch ein Punkt gefragt worden, da hat Herr Dr. Dörsam eine Karte gezeigt mit den 300er Strecken. Die ist falsch interpretiert, wenn ich das mal so sagen darf. Die Karte sagt nicht aus, wo die Strecken sind, wo 300 km/h gefahren werden soll, sondern das sind die Strecken, wo Fahrzeuge eingesetzt werden sollen, die bis zu 300 km/h fahren. Denn wir fahren einen Verkehr ja nicht nur zwischen Hamburg und Hannover, sondern der ICE wird ja weiterfahren, also bis München, bis Köln, was weiß ich wohin, bis Frankfurt, und in diesen Abschnitten wird es 300er Strecken geben. <text:span text:style-name="T10">Und deswegen müssen die Fahrzeugkonfigurationen, die ich dafür einsetze, auf diese Fahrzeuge Rücksicht nehmen und müssen sagen: Da ich solch eine Geschwindigkeit auf Streckenbestandteilen der ganzen Strecke fahren will, muss ich solche Fahrzeuge einsetzen. Das heißt also nicht, dass die Strecke zwischen Hamburg und Hannover auf 300 km/h beschleunigt werden soll – sehen wir nicht vor. Wir sehen derzeit vor 230, vielleicht 250 km/h, keine 300er Strecken. Aber die Fahrzeuge, die dann da fahren, werden im Zulauf der anderen Zielbahnhöfe dann irgendwo auch Strecken haben, wo sie diese Geschwindigkeit fahren können müssen, und deswegen sollen auf diesen Strecken auch solche Fahrzeuge eingesetzt werden. Das ist also ein Fahrzeugkonzept, kein Ausbaukonzept für die Infrastruktur.</text:span></text:p>
      <text:p text:style-name="P3">Nur soweit, um das gleich auszuräumen. Ich denke, das ist vielleicht nicht ganz klar gewesen, deswegen wollte ich das noch mal geradestellen. </text:p>
      <text:p text:style-name="P2"><text:span text:style-name="T1">Also: </text:span><text:span text:style-name="T8">Wir haben ausgeschlossen alle Varianten durch die Lüneburger Heide, wir haben als Variante die A7, die wir planerisch noch begleiten müssen, aber dann ausscheiden lassen </text:span><text:soft-page-break/><text:span text:style-name="T8">müssen, um auf die Vorzugsvariante zu kommen, die von uns gewünschte ist überhaupt </text:span><text:span text:style-name="T8">noch nicht wirtschaftlich, daran müssen wir arbeiten, das ist richtig schwere Arbeit, das hinzubekommen. Wenn wir es nicht ganz schaffen, sichere ich Ihnen zu, dass das </text:span><text:span text:style-name="T8">Bundesverkehrsministerium sich dann an den Bundestag wenden wird, um das Projekt </text:span><text:span text:style-name="T8">über die magische Hürde zu heben,</text:span><text:span text:style-name="T1"> und wir sind, glaube ich, gut im Lauf mit allen anderen Streckenbestandteilen des Alpha-E, ich würde mir nur wünschen mehr Aktivität des Landes Niedersachsen, was die EVB-Strecke angeht, denn auch die gehört zum Alpha-E. Das ist für Bremen übrigens enorm wichtig. Da müssen wir noch mal, lieber Bernd Althusmann, ins Gespräch eintreten. Da müsste seitens des Landes wahrscheinlich noch mehr kommen.</text:span></text:p>
      <text:p text:style-name="P3">Soviel meine Anmerkungen. Vielen Dank.</text:p>
      <text:p text:style-name="P5">Herr Wyderka</text:p>
      <text:p text:style-name="P3">Ganz herzlichen Dank, Herr Ferlemann. Jetzt geht mein Blick natürlich an die Vertreter des Projektbeirats beziehungsweise der Bürgerinitiativen, wie sie mit diesen, wie ich finde, doch sehr deutlichen Aussagen, sowohl von Herrn Althusmann als auch von Herrn Ferlemann, umgehen. Was bedeutet dies für die Einschätzung aus der Region, aus dem Projektbeirat bezüglich der Verunsicherungen, die in der Vergangenheit aufgetreten sind? Wer möchte?</text:p>
      <text:p text:style-name="P5">Herr Partzsch</text:p>
      <text:p text:style-name="P3">55:35 Ich würde gerne zwei Aspekte aufgreifen: zum einen das Thema Vertrauen und Verlässlichkeit, das dankenswerterweise Herr Althusmann angesprochen hat, was ich für extrem wichtig halte. Dazu einfach nur die knappe Anmerkung: Das Vertrauen, dass die Bahn tatsächlich von vornherein unser Alpha-E, wie es in Celle beschlossen wurde, umsetzt, hat sich von Anfang an nicht wirklich eingestellt, und die Ergebnisse, auch dessen, was wir heute wieder vorgeführt bekommen haben, der letzten Monate und Jahre kann man ja schon fast sagen, hat auch nicht dazu beigetragen, dass dieses Vertrauen tatsächlich vergrößert wurde.</text:p>
      <text:p text:style-name="P3">Wenn diese Basis Vertrauen fehlt, dann wird es sehr, sehr schwer sein, den Projektbeirat tatsächlich davon zu überzeugen, dass man auf dem Boden des Konsenses von Celle weiterarbeitet. Da ist also viel Arbeit zu leisten, um das Vertrauen wiederherzustellen.</text:p>
      <text:p text:style-name="P2"><text:span text:style-name="T1">Der zweite Aspekt, den ich ansprechen möchte, ist eine Frage, die sich vielleicht in erster </text:span><text:soft-page-break/><text:span text:style-name="T1">Linie an die Bahn richtet. Es geht mir dabei um die bestandsnahe Variante, die uns </text:span><text:span text:style-name="T1">präsentiert worden ist, mit einem NKV von 0,67. Da sehe ich also Probleme, das tatsächlich so weit zu optimieren, dass wir bestandsnah bei einer solchen Lösung bleiben können. Wie soll eine Optimierung aussehen? Ich befürchte, dass tatsächlich die nächste Stufe ist nach dem Motto: </text:span><text:span text:style-name="T5">Wir arbeiten von innen nach außen</text:span><text:span text:style-name="T1">, das uns ja mehrfach in der </text:span><text:span text:style-name="T1">Gläsernen Werkstatt präsentiert wurde. Ich befürchte, dass die nächste Variante eine </text:span><text:span text:style-name="T1">bestandsferne Variante ist, die dann räumlich gesehen mit Alpha überhaupt nichts mehr zu tun hat.</text:span></text:p>
      <text:p text:style-name="P2"><text:span text:style-name="T1">Und meine letzte Anmerkung zu dem, was Herr Ferlemann gesagt hat zur Variantenauswahl im Rahmen der Sensitivitätsprüfung: Wenn Sie auf der einen Seite sagen, dass es rechtlich erforderlich ist, sich mit allen Varianten oder mit allen Möglichkeiten in diesem Raum auseinanderzusetzen, was ich auch sehr gut nachvollziehen kann, dann finde ich es aber widersprüchlich, wenn Sie sagen: </text:span><text:span text:style-name="T5">Eigentlich gibt es aber nur noch drei Varianten, mit denen wir uns auseinandersetzen, </text:span><text:span text:style-name="T1">und da weiß ich nicht, wie Sie aus diesem Dilemma herauskommen wollen, wenn Sie am Ende eine Variante bekommen, die nach den Bewertungskriterien der Bahn tatsächlich vielleicht besser ist, aber nicht zu den drei Varianten gehört. </text:span></text:p>
      <text:p text:style-name="P5">Dr. Dörsam</text:p>
      <text:p text:style-name="P3">Gleich anschließend an diese Frage, weil ich glaube, dass das sehr zentral ist: Ich hatte Sie, Herr Ferlemann, so verstanden, dass es jetzt tatsächlich nur noch diese drei gibt, dass das der aktuelle Stand der Untersuchungen ist, wo fachlich schon die anderen ausgeschlossen wurden. Wenn das so ist, dann wären wir sicherlich sehr dankbar, wenn wir darüber mal eine Information auch bekommen, wie denn der Stand ist, was sich dort eigentlich genau darstellt.</text:p>
      <text:p text:style-name="P3">Darüber hinaus wollte ich mich auf jeden Fall noch bei Herrn Althusmann bedanken und beim Land für die klaren Aussagen auf der Basis eben ja auch des Landtagsbeschlusses.</text:p>
      <text:p text:style-name="P3">Und eine Anmerkung habe ich noch, was den Deutschland-Takt betrifft: Herr Ferlemann, Sie hatten gesagt, die Kurve hat mit dem Alpha-E gar nichts zu tun. Aber wenn durch so eine Kurve Züge, die bisher ganz woanders fahren, zusätzlich hier gefahren werden müssen, dann ist das schon ein Kapazitätsproblem für die Strecke und was dann noch möglich ist und was wir hier insgesamt fahren können. </text:p>
      <text:p text:style-name="P3"><text:soft-page-break/>Genauso bei den Geschwindigkeiten. Das hatte ich an sich dargestellt, dass es ein hoher Streckenanteil Vmax 300 km/h ist, und wenn Sie jetzt sagen, dieser ist gar nicht dabei, dann müssen die anderen umso mehr anteilig dabei sein. Das wäre natürlich auch noch mal interessant, wie das dann wirklich genau gilt.</text:p>
      <text:p text:style-name="P5">Herr Schütte</text:p>
      <text:p text:style-name="P3">59:43 Aus Sicht der Bürgerinitiativen möchte ich auch noch mal ein kleines Statement abgeben. Das schließt sich im Grunde an die Bewertung von Herrn Partzsch auch an: <text:span text:style-name="T11">Wir haben nicht unbedingt den Eindruck, dass wir das gleiche beplanen. Also das, was hier</text:span> beschrieben wird, sind doch eigentlich Zieldifferenzen. Rotenburg – Verden klappt sehr gut, weil alle das gleiche machen wollen. <text:span text:style-name="T11">Und wir haben auf dem Ostakt seit fünf Jahren den Eindruck, dass die Planerei etwas anderes möchte als das, was in Celle verabredet wurde. Wenn man sich auch den Verlauf der Gläsernen Werkstatt anguckt, ist dort schwerpunktmäßig destruktiv geplant worden. Ich unterstelle das jetzt mal einfach so. Denn das, was uns da vorgestellt wurde, hatte mehr mit der Unmöglichkeit eines Bestandstreckenausbaus zu tun als mit einer konstruktiven Gestaltung und Umsetzung dieser Maßgabe.</text:span></text:p>
      <text:p text:style-name="P3">Wir haben uns in Celle darauf geeinigt, dass wir das transparent und gläsern machen wollen. Das ist auch ein hehrer Ansatz. Es sollte Vertrauen schaffen, aber im Ergebnis ist das nicht bei herausgekommen. Wir haben gelernt in dieser Gläsernen Werkstatt, dass der Bahn die verkehrliche Engpassbeseitigung, also die verkehrliche Leistungsfähigkeit, ein sehr hohes Ziel ist. Wir haben gelernt, dass das Nutzen-Kosten-Verhältnis eine nicht zu unterschätzende Größenordnung ist, die auch als Ziel definiert wurde. </text:p>
      <text:p text:style-name="P3"><text:span text:style-name="T11">Und ich möchte noch mal ganz dringlich daran erinnern, dass das dritte Ziel – und das setze ich eigentlich über die anderen beiden Ziele – die gesellschaftliche Akzeptanz ist. </text:span>Es kann ja nicht sein, dass alles andere optimiert wird, nur die Region soll darunter leiden, sie soll ihre Fläche und ihren Lebensraum hergeben – nur dafür, dass das NKV positiv wird oder dass die verkehrliche Leistung erbracht wird. Nebenbei gesagt: Die verkehrliche Leistung beruht ja auf irgendwelchen Verkehrsprognosen, die natürlich frei wählbar sind, und das NKV ist auch durch eine Formeländerung natürlich eher ein politisches Instrument, mit dem man natürlich gestalten kann.</text:p>
      <text:p text:style-name="P11">Und die Tatsache, dass Alpha-E eigentlich ein Instrument der Betriebsführung ist, quasi ein Kreisverkehr zwischen Hamburg und Hannover, mit der maximalen Flexibilität, <text:soft-page-break/>Verkehre zu leiten, drängt ja eigentlich die Gesamtbewertung im NKV auf. Das heißt, wir können noch gar nicht die Einzelstrecken im NKV bewerten, wenn dahinter ein ganzes System steckt. Daran möchte ich noch mal eindringlich erinnern.</text:p>
      <text:p text:style-name="P12"><text:span text:style-name="T1">Ein weiterer Punkt ist in aller Kürze: Das, was hier als bestandsnah beschrieben wird, das erfüllt ja quasi den Charakter eine Neubaustrecke. Und das ist das, was wir in Celle beschlossen haben, dass wir gesagt haben: </text:span><text:span text:style-name="T1">Es sind enge Ortsumfahrungen möglich, wenn die Ortsdurchfahrten de facto nicht gehen, aber Strangumfahrungen, auch in enger Parallelität, zwischen Lüneburg Nord und Uelzen Nord oder Süd sind de facto Neubaustrecken, und das haben wir in Celle abgelehnt. </text:span></text:p>
      <text:p text:style-name="P11">Dankeschön.</text:p>
      <text:p text:style-name="P5">Herr Wyderka</text:p>
      <text:p text:style-name="P3">Herzlichen Dank. Ich will an dieser Stelle mal einen kurzen Einschub bringen. Wir haben ja auch denen, die sich als Teilnehmer dieser digitalen Veranstaltung angemeldet haben, Gelegenheit gegeben, Stellungnahmen oder Fragen hier einzuspielen. Und ich möchte als ersten Eindruck wiedergeben, da würde ich bitten, gleich in der zweiten Runde noch mal kurz drauf einzugehen, das ist das Thema der Glaubwürdigkeit, der politischen Glaubwürdigkeit des Prozesses und der weiteren Arbeit. </text:p>
      <text:p text:style-name="P3">Zwei Dinge, die als Frage aufgetaucht sind, würde ich, mit der Bitte um ganz kurze Beantwortung, noch mal in die Runde geben. Das ist zum einen eine Anfrage des Landkreises Uelzen, wo noch einmal auf das Verhältnis von Deutschland-Takt zur Alpha-Planung eingegangen wird. Herr Ferlemann, Sie hatten das eigentlich sehr deutlich gesagt, aber das scheint ein Widerspruch zu einem Schreiben Ihres Hauses an den Bundestagsabgeordneten Kindler zu sein, wo eher interpretiert wird, dass der Deutschland-Takt sozusagen das Primat ist und andere Dinge überregelt. Da wäre vielleicht eine Klarstellung noch mal erforderlich.</text:p>
      <text:p text:style-name="P3">Das Zweite sollte eigentlich auch an Sie gerichtet sein, wäre aber falsch adressiert. Das ist die Frage, die ich an Herrn Althusmann geben würde, nach der Erforderlichkeit eines Raumordnungsverfahrens oder dem Bedarf eines Raumordnungsverfahrens.</text:p>
      <text:p text:style-name="P5">Herr Ferlemann</text:p>
      <text:p text:style-name="P3">1:04:33 <text:span text:style-name="T10">Also zum Deutschland-Takt: Der hat auf die Planung keinen Einfluss. Die Varianten, die derzeit da sind, können den Deutschland-Takt fahren. Wie sehr sich das </text:span><text:soft-page-break/><text:span text:style-name="T10">dann auswirkt, muss man in den Einzelplanungen sehen. Das hängt auch davon ab, mit </text:span><text:span text:style-name="T10">welcher Geschwindigkeit gefahren werden kann. Aber wir sehen dort keine negativen Auswirkungen.</text:span></text:p>
      <text:p text:style-name="P2"><text:span text:style-name="T1">Die Antworten, die wir Herrn Kindler gegeben haben, werden häufig so ein bisschen falsch interpretiert. </text:span><text:span text:style-name="T8">Es ist so, dass der Deutschland-Takt natürlich ein Primat der Gesamtplanung hat. Wie gesagt: Das ist ein Modellfahrplan, der jetzt die Frage stellt: Welche Infrastruktur brauche ich dafür? </text:span></text:p>
      <text:p text:style-name="P7">Wenn wir die Infrastruktur aber machbar so nicht erstellen können, werden wir den Deutschland-Takt anpassen. Insofern ist das kein Kriterium, was jetzt genau vorgibt, wie eine Strecke zu sein hat, sondern das ist ein Modell, und deswegen wirkt sich das auf diesen Part nicht aus. </text:p>
      <text:p text:style-name="P3">Wo es sich auswirken kann, ist – und das war die Frage von Herrn Dr. Dörsam: auf die zu fahrenden Züge, ob es mehr Züge gibt. Und ja, natürlich werden in der ferneren Zukunft – und das haben wir immer gesagt, sowohl Bahn wie auch Bundesverkehrsministerium: <text:span text:style-name="T10">Wenn wir die Wachstumsziele auf der Schiene wollen, und die wollen, glaube ich, ja wohl hoffentlich alle, dann werden möglicherweise auch noch mehr Züge kommen. Und da kann es sein, dass sich möglicherweise auch eine Strecke rechnet, eine Sprinter-Strecke zwischen Köln und Hamburg.</text:span> Man hat das ja schon ein paarmal probiert. Das kann sein. <text:span text:style-name="T10">Aus derzeitiger Sicht sehen wir das nicht, aber die theoretische Möglichkeit muss es geben,</text:span> und warum den auch nicht, wenn man denn den Flugverkehr in Deutschland deutlich zurückdrängen will oder den innerdeutschen Flugverkehr, wie es ja viele wollen, sogar ganz einstellen möchte.</text:p>
      <text:p text:style-name="P3">Also von daher gesehen ist das eine Variante.</text:p>
      <text:p text:style-name="P3">Die Frage von Herrn Partzsch: Wenn es nur diese drei Varianten – seien Sie froh, dass es nur noch diese drei Varianten gibt, denn es gab eine Fülle anderer, die theoretisch denkbar gewesen wären, die durch die Sensitivität schon ausgeschieden sind. <text:span text:style-name="T10">Deswegen sind es praktisch nur noch diese Korridore, die überhaupt technisch bleiben, aber ich schließe nicht aus, dass es da Untervarianten gibt, jeder Art, und das wird auch keiner ausschließen, denn diese Varianten müssen ja erst noch gesucht werden. Die gibt es ja noch gar nicht, sondern es gibt Korridore, durch die ich Schienenstrecken legen kann, und die muss ich jetzt abgleichen.</text:span></text:p>
      <text:p text:style-name="P7"><text:soft-page-break/>Und zu der Wortmeldung mit der gesellschaftlichen Akzeptanz: Die ganze Veranstaltung hier machen wir nur deshalb. Trotzdem ist es ja wichtig, dass die verkehrliche Leistung beachtet werden muss, denn sonst macht ein Ausbau oder eine Ertüchtigung des Schienennetzes in ganz Deutschland ja keinen Sinn. </text:p>
      <text:p text:style-name="P3">Und genauso ist es mit dem Kosten-Nutzen-Verhältnis. Das ist nicht irgendwie mal so ausgedacht, sondern da gibt es eine Bundeshaushaltsordnung, das ist alles gesetzlich festgelegt, da kommen wir auch so leicht nicht raus. Und deswegen habe ich vorhin eine Aussage gemacht, und die will ich noch mal wiederholen, damit das deutlich wird:</text:p>
      <text:p text:style-name="P3"><text:span text:style-name="T10">Wenn wir nachher eine Vorzugsvariante haben, die das Kosten-Nutzen-Verhältnis so nicht schafft, ich sage mal, relativ nahe herankommt, aber nicht schafft, dann, habe ich gesagt, sind wir auch in der Lage, dann das als Kriterium festzusetzen und zu sagen: Wir fragen den Deutschen Bundestag, ob er bereit ist, die Lücke, die dann fehlt – und da wird es ja immer nur um Geld gehen – auszugleichen, um über dieses Kosten-Nutzen-Verhältnis hinwegzukommen, um eben – und das wäre dann gesellschaftliche Akzeptanz, dass man </text:span><text:span text:style-name="T10">sagt: Das ist eine Variante, die weitestgehend Konsens ist - glauben Sie nicht, dass alle </text:span><text:span text:style-name="T10">immer begeistert sind, jede Variante wird irgendwen haben, der dagegen ist – und dass man diesen weitestgehenden Konsens dann auch über die planerisch rechtlichen Hürden hebt.</text:span> Das muss unser Ziel sein, und dafür (?) macht ja keinen Sinn, dass wir alle miteinander viel überlegen, und nachher geht das alles gar nicht, sondern es muss auch realistisch bleiben.</text:p>
      <text:p text:style-name="P5">Herr Wyderka</text:p>
      <text:p text:style-name="P3">Herr Althusmann, möchten Sie zum Thema Raumordnung vielleicht noch kurz ergänzen?</text:p>
      <text:p text:style-name="P5">Herr Althusmann</text:p>
      <text:p text:style-name="P3">1:08:29 Ich möchte vielleicht kurz auf das eingehen, was Staatssekretär Ferlemann gerade gesagt hat.</text:p>
      <text:p text:style-name="P2"><text:span text:style-name="T1">Ich will alle Beteiligten noch mal auf die, ich will nicht sagen historische, aber sehr klare Aussage des Bundes hinweisen, (?) die (?) die macht für mich aus Sicht des Landes und sollte für uns alle eher Anlass sein, ein Stück weit sorgenfreier, mutiger nach vorne zu gehen und ein Stück weit jetzt zum Weitermachen in den bekannten Rahmenbedingungen zu animieren. </text:span><text:span text:style-name="T8">Denn wenn der Bund hier unmissverständlich ankündigt, die umzusetzende Variante zwischen Lüneburg – Uelzen muss für das Gesamtprojekt Alpha-E nicht </text:span><text:soft-page-break/><text:span text:style-name="T8">zwingend in dem Nutzen-Kosten-Verhältnis von mindestens 1 oder größer sein, sondern </text:span><text:span text:style-name="T8">man will nahe rankommen.</text:span><text:span text:style-name="T1"> Und dieses Nutzen-Kosten-Verhältnis hat natürlich mit Geschwindigkeiten zu tun, aber ich denke mal, für die kommenden Jahre werden wir uns auch über ein paar Dinge wie Klima und CO2 und andere Fragen unterhalten. Ich denke einfach, diese grundsätzliche Aussage: </text:span><text:span text:style-name="T7">Wir werden über den Bundestag, auch wenn es unter 1 wäre, eine Entscheidung herbeiführen, die das Gesamtprojekt voranbringt, </text:span><text:span text:style-name="T8">ist das eine sensationelle Aussage des Staatssekretärs und der Bundesregierung damit, die uns Mut machen sollte, jetzt Alpha-E voranzubringen. </text:span></text:p>
      <text:p text:style-name="P2"><text:span text:style-name="T8">Und das will ich noch mal sagen: Wir brauchen die Kapazitäten zeitnah. Wir können es uns nicht leisten, noch mal anzufangen zu planen, von vornherein, Projektbeirat, Bürgerinitiativen noch mal neu anzufangen, großartige Planungsleistungen neu auf den Weg zu bringen.</text:span><text:span text:style-name="T1"> Wir würden um Jahrzehnte, um es deutlich zu sagen, zurückgeworfen. Und ich finde, das kann nicht in unserem Interesse sein. Und insofern glaube ich, dass wir die Sorgen, die dort bestehen, dem Grunde nach durch die drei Kernaussagen des heutigen Vormittags/Nachmittags aus dem Weg räumen können hoffentlich.</text:span></text:p>
      <text:p text:style-name="P3">Und klar, es hängt am Vertrauen, <text:span text:style-name="T10">ein Stück weit müssen Sie sich auf unsere </text:span><text:span text:style-name="T10">dokumentierten und hier auch in einer Videokonferenz festgehaltenen Aussagen verlassen </text:span><text:span text:style-name="T10">können, aber sie sind belastbar, auch mit Blick auf das, was ich im Plenum gesagt habe.</text:span> Insofern wissen alle, auch die Mitarbeiter des Ministeriums des Bundes und des Landes, was jetzt zu tun ist.</text:p>
      <text:p text:style-name="P3"><text:span text:style-name="T10">Es bleibt beim Bestandsausbau, keine Neubaustrecke, auch keine Varianten A7.</text:span> Ich weiß, in Lüneburg – das habe ich auch im Plenum erklärt – gibt es hier und da durchaus andere Wünsche, andere Vorstellungen, andere Hinweise, aber auch in Lüneburg muss meines Erachtens akzeptiert werden, <text:span text:style-name="T10">dass wenn eine solche großräumige Variante entlang der A7, das hätte auch Auswirkungen auf die gesamte Anbindung – verkehrliche Anbindung, Schienenverkehrsanbindung – dieses Oberzentrums, weil dann eben sehr weiträumig umfahren werden müsste. Ich glaube einfach, dass das nicht sinnvoll ist.</text:span></text:p>
      <text:p text:style-name="P2"><text:span text:style-name="T1">Und was der Herr Staatssekretär und auch ich noch mal sehr deutlich heute gesagt haben: </text:span><text:span text:style-name="T8">Deutschland-Takt ist nicht maßgeblich für die Dimensionierung des Projektes Alpha-E. Es wird auch ohne die ambitionierte Fahrzeit von 63 Minuten zwischen Hannover und Hamburg funktionieren.</text:span><text:span text:style-name="T1"> Ziel wird es am Ende natürlich immer sein, möglichst nahe daran zu kommen, klar, aber für unsere Planung ist es doch jetzt notwendig, dass wir jetzt </text:span><text:soft-page-break/><text:span text:style-name="T1">die bedarfsgerechten Kapazitäten durch Bestandsausbau schaffen und den Zielhorizont</text:span><text:bookmark text:name="Bookmark"/><text:span text:style-name="T1"> </text:span><text:span text:style-name="T1">2030 betrachten. </text:span></text:p>
      <text:p text:style-name="P3">Und deshalb stellt sich die Frage der Raumordnung, um das abschließend zu sagen, dem Grunde nach ist es eine Landesaufgabe, aber dem Grunde nach stellt sie sich ja nicht, <text:span text:style-name="T10">denn Alpha-E ist Bestandsausbau, und insofern gibt es ja nicht dies Notwendigkeit der Raumordnung für eine völlige Neubaustrecke, die immer wieder unterstellt wird oder durch verunsichernde Diskussionen oder über die Schutzgutuntersuchungen ausgelöst wurde</text:span> in 2018, das haben Frau Herbort, das hat die Bahn, haben der Bund, das Land jetzt immer und immer wieder gesagt, dass diese Verunsicherung … Ja, sie war da, ja, wir haben aus meiner Sicht heute alles dafür getan, dass diese Verunsicherung eigentlich nicht mehr bestehen könnte, und ja, <text:span text:style-name="T10">wir sollten uns im Januar/Februar des kommenden Jahres im Wege der angekündigten oder im Nachgang der Werkstatt dann auch mit dem Projektbeirat Niedersachsen bei mir im Ministerium gerne zusammensetzen. Wie ich Enak Ferlemann kenne, kommt der mit dazu, so wie er heute auch mit dabei ist – vielen Dank dafür – und dann werden wir alle bis dahin noch bestehende Unklarheiten, Unsicherheiten, sofern es bis dahin machbar ist, glaube ich, beseitigen können. </text:span></text:p>
      <text:p text:style-name="P3">Und das wäre mein fast schon Weihnachtswunsch, aber ich gehe einfach davon aus, dass Sie vielleicht doch ein Stück weit da auch ernst nehmen, was wir hier dokumentiert gesagt haben – Bund und Land gemeinsam.</text:p>
      <text:p text:style-name="P5">Herr Wyderka</text:p>
      <text:p text:style-name="P3">Mit Blick auf die Uhr sind wir eigentlich schon mitten in der Schlussrunde. Vielleicht noch ein Hinweis aus den Meldungen, die im Chat eingehen: </text:p>
      <text:p text:style-name="P3">Herr Ferlemann, Ihre Aussage zur Auswahl der möglichen Alternativen hat zu einer ganzen Reihe von Nachfragen geführt, die dann natürlich, ich denke, in einem ersten Schritt auch in der Gläsernen Werkstatt bearbeitet werden sollten, da will ich jetzt nicht weiter drauf eingehen. Ich möchte auch noch mal darauf hinweisen, dass es wichtig ist, dass die Deutsche Bahn dieses Format der Gläsernen Werkstatt anbietet, genau um diese Fragen auch zu erörtern und weiterzubringen, und ich finde es einen wichtigen Beitrag, Herr Althusmann, Ihr Angebot, sozusagen nicht nur den Fachlichen Austausch zu suchen, sondern auch den politischen Austausch, gerade vor dem Hintergrund der Frage der Glaubwürdigkeit der Politik an dieser Stelle.</text:p>
      <text:p text:style-name="P3"><text:soft-page-break/>Und ich glaube, die beiden Beiträge von Herrn Ferlemann und Herrn Althusmann waren ja noch mal eine Einladung an Projektbeirat, Bürgerinitiativen, sich hier im Sinne des gemeinsamen Projekts Alpha-E in die weitere Arbeit einzubringen, und von daher mein Blick in Richtung Projektbeirat, vielleicht zu einem Schlussbeitrag hier noch einmal Stellung zu nehmen. Wer macht es?</text:p>
      <text:p text:style-name="P5">Dr. Dörsam</text:p>
      <text:p text:style-name="P3">1:16:08 Wir haben am Montag eine Projektbeiratssitzung und werden das sicherlich da noch mal ausführlich diskutieren. Ich denke, ich habe schon viele Aussagen, die erst mal auch weitergehend sind, und das ist schon ein wichtiger Punkt.</text:p>
      <text:p text:style-name="P2"><text:span text:style-name="T1">Es ist aber jetzt noch nicht alles einheitlich. Herr Althusmann, Sie haben eben gesagt: </text:span><text:span text:style-name="T5">Es bleibt beim Bestandsausbau.</text:span><text:span text:style-name="T1"> Das können wir sicherlich so voll und ganz <text:s/>unterstützen. Das war ja bei Herrn Ferlemann schon ein Stück anders. Er sagt nun: </text:span><text:span text:style-name="T5">Die A7-Variante fällt dann auch raus, </text:span><text:span text:style-name="T1">und dann ist aber bestandsnah noch die Frage, und wir haben vorhin gesehen: Bestandsnah können möglicherweise sehr umfangreiche Umfahrungen, letztendlich auch Neubaustrecken sein. Also das muss man klären, und ich würde generell – das ist ja persönlich meine Einschätzung – sagen: Wenn man wirklich bestandsnah will, und wir sind beim Abschlussdokument, wir stehen für das Abschlussdokument. Was sich sicherlich tendenziell zeigt: dass auch für den Nahverkehr auf der Strecke Ashausen – Lüneburg eine Fragestellung ist, so wie das bisher auch in unserem Abschlussdokument ist. Das ist ein Thema, wo wir aber auch miteinander reden müssten, die Kommunen, die </text:span><text:span text:style-name="T1">betroffen sind, wie man damit umgeht. Da kann ich mir vorstellen, dass wir den </text:span><text:span text:style-name="T1">Diskussionsprozess eintreten, aber nicht eine bestandsnahe 40 Kilometer lange Umfahrung, wie immer man sie dann eben nennt. Das wird mit uns nicht gehen. Aber wir werden sicherlich gerne alles dransetzen, um den Kompromiss auch zu retten. Wir stehen zum Alpha-E, und alle Chancen, die es dafür gibt, sind aus meiner Sicht (?) die wir natürlich auch mitgehen. Aber ich hoffe, es ist klargeworden, wie kritisch die Situation doch ist bei einigen Entwicklungen, und da nehmen wir natürlich Gesprächsangebote an.</text:span></text:p>
      <text:p text:style-name="P5">Herr Wyderka</text:p>
      <text:p text:style-name="P3">Herzlichen Dank. Ich denke, die Gesprächsangebote sind hier gemacht worden, und von daher würde ich als Resümee ziehen, dass Alpha-E weiter eine Chance hat, dass hier die Möglichkeit besteht, weiter am gemeinsamen Projekt zusammenzuarbeiten.</text:p>
      <text:p text:style-name="P3"><text:soft-page-break/>Ich bedanke mich bei allen, die sich an der Diskussion beteiligt haben, sowohl hier im Podium als auch aus den digital zugeschalteten Menschen, und ich gehe davon aus, dass die Arbeit in diesem Sinne weitergeht.</text:p>
      <text:p text:style-name="P3">Ein Hinweis noch für diejenigen, die es nicht geschafft haben, ihre Stellungnahmen, ihre Anmerkungen jetzt im Laufe der Veranstaltung einzubringen: Dies ist noch in der kommenden Stunde per E-Mail möglich und wird dann noch – das ist der Hinweis aus dem Projektbeirat – entsprechend in der Veranstaltungsdokumentation dort einfließen können.</text:p>
      <text:p text:style-name="P3">Mit diesen Dankesworten würde ich die Veranstaltung dann gerne schließen und kann nur sagen: Bleiben Sie gesund. Dank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8</text:page-number></text:p>
        <text:p text:style-name="MP1"/>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chim Partzsch</meta:initial-creator>
    <meta:creation-date>2020-11-24T13:06:18.78</meta:creation-date>
    <dc:date>2020-11-26T11:14:48.35</dc:date>
    <dc:creator>Joachim Partzsch</dc:creator>
    <meta:editing-duration>PT2H35M47S</meta:editing-duration>
    <meta:editing-cycles>9</meta:editing-cycles>
    <meta:generator>OpenOffice/4.1.7$Win32 OpenOffice.org_project/417m1$Build-9800</meta:generator>
    <meta:document-statistic meta:table-count="0" meta:image-count="0" meta:object-count="0" meta:page-count="28" meta:paragraph-count="156" meta:word-count="9808" meta:character-count="64977"/>
  </office:meta>
</office:document-meta>
</file>